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44cm" fo:margin-left="-0.191cm" fo:margin-top="0cm" fo:margin-bottom="0cm" table:align="left" style:writing-mode="lr-tb"/>
    </style:style>
    <style:style style:name="Таблица1.A" style:family="table-column">
      <style:table-column-properties style:column-width="2.415cm"/>
    </style:style>
    <style:style style:name="Таблица1.B" style:family="table-column">
      <style:table-column-properties style:column-width="2.328cm"/>
    </style:style>
    <style:style style:name="Таблица1.C" style:family="table-column">
      <style:table-column-properties style:column-width="2.459cm"/>
    </style:style>
    <style:style style:name="Таблица1.D" style:family="table-column">
      <style:table-column-properties style:column-width="2.685cm"/>
    </style:style>
    <style:style style:name="Таблица1.E" style:family="table-column">
      <style:table-column-properties style:column-width="2.295cm"/>
    </style:style>
    <style:style style:name="Таблица1.F" style:family="table-column">
      <style:table-column-properties style:column-width="1.646cm"/>
    </style:style>
    <style:style style:name="Таблица1.G" style:family="table-column">
      <style:table-column-properties style:column-width="2.408cm"/>
    </style:style>
    <style:style style:name="Таблица1.H" style:family="table-column">
      <style:table-column-properties style:column-width="2.0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7" style:family="text">
      <style:text-properties fo:color="#0275d8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к письму от 12.01.2022</text:p>
      <text:p text:style-name="P1">ИНФОРМАЦИЯ </text:p>
      <text:p text:style-name="P1">(для предварительной заявки) </text:p>
      <text:p text:style-name="P1">об участии в Чемпионате Свердловской области «Абилимпикс» в 2022 году</text:p>
      <text:p text:style-name="P1">(наименование организации) _____________________________________________________</text:p>
      <text:p text:style-name="P1">________________________________________________________________________________</text:p>
      <text:p text:style-name="P1"/>
      <text:p text:style-name="P16">Раздел 1. Список участников от образовательной организ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ФИО (полностью)</text:p>
          </table:table-cell>
          <table:table-cell table:style-name="Таблица1.A1" office:value-type="string">
            <text:p text:style-name="P10">Дата рождения (дд.мм.гггг)</text:p>
          </table:table-cell>
          <table:table-cell table:style-name="Таблица1.A1" office:value-type="string">
            <text:p text:style-name="P10">Категория (специалист, студент, школьник) </text:p>
          </table:table-cell>
          <table:table-cell table:style-name="Таблица1.A1" office:value-type="string">
            <text:p text:style-name="P10">Компетенция</text:p>
            <text:p text:style-name="P10">(может быть указано несколько по одному направлению) </text:p>
          </table:table-cell>
          <table:table-cell table:style-name="Таблица1.A1" office:value-type="string">
            <text:p text:style-name="P10">Вид нарушения (нозология)</text:p>
          </table:table-cell>
          <table:table-cell table:style-name="Таблица1.A1" office:value-type="string">
            <text:p text:style-name="P10">Место работы, учебы</text:p>
          </table:table-cell>
          <table:table-cell table:style-name="Таблица1.A1" office:value-type="string">
            <text:p text:style-name="P10">ФИО, контактная почта, телефон, должность и место работы сопровождающ. лица</text:p>
          </table:table-cell>
          <table:table-cell table:style-name="Таблица1.A1" office:value-type="string">
            <text:p text:style-name="P10">ФИО, контактная почта, телефон, должность и место работы ответственного лица от организации (зам. директора)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"/>
      <text:p text:style-name="P17">Руководитель организации __________________ (____________________________)</text:p>
      <text:p text:style-name="P17">Дата _____________________</text:p>
      <text:p text:style-name="P2"/>
      <text:p text:style-name="P4"><text:span text:style-name="T1">ВНЕСИТЕ ИНФОРМАЦИЮ ИЗ ТАБЛИЦЫ В ГУГЛ-ФОРМУ – для каждого участника (для обработки данных).</text:span> <text:a xlink:type="simple" xlink:href="https://docs.google.com/forms/d/1wThxa67OzqYMIaJZOGXpCepOckZHt-SvXodB17psty4/edit?usp=sharing" text:style-name="Internet_20_link" text:visited-style-name="Visited_20_Internet_20_Link"><text:span text:style-name="T1">https://docs.google.com/forms/d/1wThxa67OzqYMIaJZOGXpCepOckZHt-SvXodB17psty4/edit?usp=sharing</text:span></text:a><text:span text:style-name="T1"> </text:span></text:p>
      <text:p text:style-name="P2"/>
      <text:p text:style-name="P2">Примечания:<text:bookmark text:name="_GoBack"/></text:p>
      <text:list xml:id="list633728954178362453" text:style-name="WWNum1">
        <text:list-item>
          <text:p text:style-name="P19">Категории</text:p>
        </text:list-item>
      </text:list>
      <text:p text:style-name="P20">Специалисты </text:p>
      <text:p text:style-name="P12">Студенты (обучающиеся по программам ПО, СПО, ВО)</text:p>
      <text:p text:style-name="P12">Школьники (обучающиеся по общеобразовательным программам от 14 лет)</text:p>
      <text:list xml:id="list31264599" text:continue-numbering="true" text:style-name="WWNum1">
        <text:list-item>
          <text:p text:style-name="P18"><text:span text:style-name="T2">Вид нарушения </text:span><text:span text:style-name="T1">(нарушения слуха, речи, зрения, опорно-двигательного аппарата (мобильные), опорно-двигательного аппарата (кресло-коляска), потеря слуха, потеря зрения, соматические заболевания, с расстройством аутистического спектра, ментальные нарушения (задержка психического развития/умственная отсталость)</text:span><text:span text:style-name="T2"> </text:span></text:p>
        </text:list-item>
        <text:list-item>
          <text:p text:style-name="P18"><text:span text:style-name="T2">Компетенции</text:span><text:span text:style-name="T1"> </text:span></text:p>
        </text:list-item>
      </text:list>
      <text:p text:style-name="P5"><text:span text:style-name="T4">Перечень основных компетенций <text:s/>и задания на сайте Абилимпикс-Россия</text:span><text:span text:style-name="T3"> по ссылке: </text:span><text:a xlink:type="simple" xlink:href="mailto:site-support@abilympics-russia.ru" text:style-name="Internet_20_link" text:visited-style-name="Visited_20_Internet_20_Link">abilympics-russia.ru </text:a><text:span text:style-name="T7">- </text:span><text:span text:style-name="T5">Официальный сайт Национального центра «Абилимпикс»</text:span></text:p>
      <text:p text:style-name="P6"><text:span text:style-name="T5">Конкурсы_Национальный чемпионат_</text:span><text:span text:style-name="T6">VII</text:span><text:span text:style-name="T5"> Национальный чемпионат (конкурсные задания по компетенциям)</text:span> <text:a xlink:type="simple" xlink:href="https://abilympics-russia.ru/mmpid/20?sp=eyJsb2NhbC1jb21wZXRlbmNlLcSNc3TEkmFzay1zaG93LTYzIjrEgMSIxIrEjMSOxJBJZMSiMTQ4fX0=" text:style-name="Internet_20_link" text:visited-style-name="Visited_20_Internet_20_Link"><text:span text:style-name="T5">https://abilympics-russia.ru/mmpid/20?sp=eyJsb2NhbC1jb21wZXRlbmNlLcSNc3TEkmFzay1zaG93LTYzIjrEgMSIxIrEjMSOxJBJZMSiMTQ4fX0=</text:span></text:a><text:span text:style-name="T5"> </text:span></text:p>
      <text:p text:style-name="P6"><text:span text:style-name="T5">Компетенции_Компетенции </text:span><text:span text:style-name="T6">VII</text:span><text:span text:style-name="T5"> Национального чемпионата</text:span> <text:a xlink:type="simple" xlink:href="https://abilympics-russia.ru/mmpid/17?sp=eyJsb2NhbC1jb21wZXRlbmNlLWRlc2NyaXB0aW9uLXNob3ctMzkiOsSAY3VycsSOdEPEicSLxI3Ej2VJZMSmMX19" text:style-name="Internet_20_link" text:visited-style-name="Visited_20_Internet_20_Link"><text:span text:style-name="T5">https://abilympics-russia.ru/mmpid/17?sp=eyJsb2NhbC1jb21wZXRlbmNlLWRlc2NyaXB0aW9uLXNob3ctMzkiOsSAY3VycsSOdEPEicSLxI3Ej2VJZMSmMX19</text:span></text:a><text:span text:style-name="T5"> </text:span></text:p>
      <text:p text:style-name="P7"/>
      <text:p text:style-name="P5"><text:span text:style-name="T4">Перечень региональных компетенций Свердловской области</text:span><text:span text:style-name="T3">: </text:span></text:p>
      <text:p text:style-name="P13">Библиотечно-информационная деятельность</text:p>
      <text:p text:style-name="P13">Интернет вещей</text:p>
      <text:h text:style-name="P15" text:outline-level="2">Медицинская оптика</text:h>
      <text:p text:style-name="P14">Фрезерные работы на станках ЧП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25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21-01-18T15:46:00</meta:creation-date>
    <dc:date>2022-01-19T11:01:33.27</dc:date>
    <meta:editing-duration>PT1M17S</meta:editing-duration>
    <meta:generator>OpenOffice/4.1.2$Win32 OpenOffice.org_project/412m3$Build-9782</meta:generator>
    <meta:document-statistic meta:table-count="1" meta:image-count="0" meta:object-count="0" meta:page-count="1" meta:paragraph-count="34" meta:word-count="194" meta:character-count="2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